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family-generic="modern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044a61"/>
    </style:style>
    <style:style style:name="P2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0cb4f3"/>
    </style:style>
    <style:style style:name="P3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0ef4cc"/>
    </style:style>
    <style:style style:name="P4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8a288"/>
    </style:style>
    <style:style style:name="P5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08d286"/>
    </style:style>
    <style:style style:name="P6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296129"/>
    </style:style>
    <style:style style:name="P7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345eec"/>
    </style:style>
    <style:style style:name="P8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2ad7e2"/>
    </style:style>
    <style:style style:name="P9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37bdfe"/>
    </style:style>
    <style:style style:name="P10" style:family="paragraph" style:parent-style-name="Standard">
      <style:paragraph-properties fo:margin-top="0cm" fo:margin-bottom="0.282cm" style:contextual-spacing="false"/>
      <style:text-properties fo:font-size="12pt" officeooo:paragraph-rsid="00044a61" style:font-size-asian="12pt" style:font-size-complex="12pt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rsid="0037fbb3" officeooo:paragraph-rsid="0037fbb3" style:font-size-asian="12pt" style:font-size-complex="12pt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rsid="0042597c" officeooo:paragraph-rsid="0042597c" style:font-size-asian="12pt" style:font-size-complex="12pt"/>
    </style:style>
    <style:style style:name="P13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fo:font-weight="bold" officeooo:paragraph-rsid="00044a6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fo:font-weight="bold" officeooo:paragraph-rsid="00123e2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fo:font-weight="bold" officeooo:paragraph-rsid="001f33d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fo:font-weight="bold" officeooo:rsid="000e4c70" officeooo:paragraph-rsid="00123e2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282cm" style:contextual-spacing="false" fo:text-align="center" style:justify-single-word="false"/>
      <style:text-properties fo:font-size="12pt" fo:font-weight="bold" officeooo:rsid="004307c1" officeooo:paragraph-rsid="004307c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style:text-underline-style="none" fo:font-weight="normal" officeooo:rsid="0008d286" officeooo:paragraph-rsid="0008d28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style:text-underline-style="solid" style:text-underline-width="auto" style:text-underline-color="font-color" officeooo:paragraph-rsid="00044a61" style:font-size-asian="12pt" style:font-size-complex="12pt"/>
    </style:style>
    <style:style style:name="P20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style:text-underline-style="solid" style:text-underline-width="auto" style:text-underline-color="font-color" fo:font-weight="bold" officeooo:rsid="0008d286" officeooo:paragraph-rsid="0008d28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282cm" style:contextual-spacing="false" fo:text-align="justify" style:justify-single-word="false"/>
      <style:text-properties style:text-underline-style="none" officeooo:paragraph-rsid="0008d286"/>
    </style:style>
    <style:style style:name="P22" style:family="paragraph" style:parent-style-name="Standard">
      <style:paragraph-properties fo:margin-top="0cm" fo:margin-bottom="0.282cm" style:contextual-spacing="false" fo:text-align="justify" style:justify-single-word="false"/>
      <style:text-properties style:text-underline-style="none" officeooo:paragraph-rsid="00345eec"/>
    </style:style>
    <style:style style:name="P23" style:family="paragraph" style:parent-style-name="Standard">
      <style:paragraph-properties fo:margin-top="0cm" fo:margin-bottom="0.282cm" style:contextual-spacing="false" fo:text-align="justify" style:justify-single-word="false"/>
      <style:text-properties style:text-underline-style="none" fo:font-weight="bold" officeooo:rsid="000ef4cc" officeooo:paragraph-rsid="002ad7e2" style:font-weight-asian="bold" style:font-weight-complex="bold"/>
    </style:style>
    <style:style style:name="P24" style:family="paragraph" style:parent-style-name="Standard">
      <style:paragraph-properties fo:margin-top="0cm" fo:margin-bottom="0.282cm" style:contextual-spacing="false" fo:text-align="justify" style:justify-single-word="false"/>
      <style:text-properties style:text-underline-style="none" fo:font-weight="bold" officeooo:rsid="000ef4cc" officeooo:paragraph-rsid="0037bdfe" style:font-weight-asian="bold" style:font-weight-complex="bold"/>
    </style:style>
    <style:style style:name="P25" style:family="paragraph" style:parent-style-name="Standard">
      <style:paragraph-properties fo:margin-top="0cm" fo:margin-bottom="0.282cm" style:contextual-spacing="false" fo:text-align="justify" style:justify-single-word="false"/>
      <style:text-properties style:text-underline-style="none" fo:font-weight="bold" officeooo:rsid="000ef4cc" officeooo:paragraph-rsid="0037fbb3" style:font-weight-asian="bold" style:font-weight-complex="bold"/>
    </style:style>
    <style:style style:name="P26" style:family="paragraph" style:parent-style-name="Standard">
      <style:paragraph-properties fo:margin-top="0cm" fo:margin-bottom="0.282cm" style:contextual-spacing="false" fo:text-align="justify" style:justify-single-word="false"/>
      <style:text-properties style:text-underline-style="none" fo:font-weight="normal" officeooo:paragraph-rsid="00286b4c" style:font-weight-asian="normal" style:font-weight-complex="normal"/>
    </style:style>
    <style:style style:name="P27" style:family="paragraph" style:parent-style-name="Standard">
      <style:paragraph-properties fo:margin-top="0cm" fo:margin-bottom="0.282cm" style:contextual-spacing="false" fo:text-align="justify" style:justify-single-word="false"/>
      <style:text-properties style:text-underline-style="none" fo:font-weight="normal" officeooo:rsid="00345eec" officeooo:paragraph-rsid="00345eec" style:font-weight-asian="normal" style:font-weight-complex="normal"/>
    </style:style>
    <style:style style:name="P28" style:family="paragraph" style:parent-style-name="Standard">
      <style:paragraph-properties fo:margin-top="0cm" fo:margin-bottom="0.282cm" style:contextual-spacing="false"/>
      <style:text-properties officeooo:paragraph-rsid="00044a61"/>
    </style:style>
    <style:style style:name="P29" style:family="paragraph" style:parent-style-name="Standard">
      <style:paragraph-properties fo:margin-top="0cm" fo:margin-bottom="0.282cm" style:contextual-spacing="false" fo:text-align="justify" style:justify-single-word="false"/>
      <style:text-properties fo:font-weight="bold" officeooo:paragraph-rsid="00123e25" style:font-weight-asian="bold" style:font-weight-complex="bold"/>
    </style:style>
    <style:style style:name="P30" style:family="paragraph" style:parent-style-name="Standard">
      <style:paragraph-properties fo:margin-top="0cm" fo:margin-bottom="0.282cm" style:contextual-spacing="false" fo:text-align="justify" style:justify-single-word="false"/>
      <style:text-properties fo:font-weight="bold" officeooo:paragraph-rsid="0008d286" style:font-weight-asian="bold" style:font-weight-complex="bold"/>
    </style:style>
    <style:style style:name="P31" style:family="paragraph" style:parent-style-name="Standard">
      <style:paragraph-properties fo:margin-top="0cm" fo:margin-bottom="0.282cm" style:contextual-spacing="false" fo:text-align="justify" style:justify-single-word="false"/>
      <style:text-properties fo:font-weight="bold" officeooo:paragraph-rsid="00286b4c" style:font-weight-asian="bold" style:font-weight-complex="bold"/>
    </style:style>
    <style:style style:name="P32" style:family="paragraph" style:parent-style-name="Standard">
      <style:paragraph-properties fo:margin-top="0cm" fo:margin-bottom="0.282cm" style:contextual-spacing="false" fo:text-align="justify" style:justify-single-word="false"/>
      <style:text-properties officeooo:rsid="000ef4cc" officeooo:paragraph-rsid="000ef4cc"/>
    </style:style>
    <style:style style:name="P33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18a288"/>
    </style:style>
    <style:style style:name="P34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1fd8f0"/>
    </style:style>
    <style:style style:name="P35" style:family="paragraph" style:parent-style-name="Standard">
      <style:paragraph-properties fo:margin-top="0cm" fo:margin-bottom="0.282cm" style:contextual-spacing="false" fo:text-align="center" style:justify-single-word="false"/>
      <style:text-properties fo:font-variant="normal" fo:text-transform="none" fo:color="#222222" loext:opacity="100%" style:font-name="arial" fo:font-size="10.5pt" fo:letter-spacing="normal" fo:font-style="normal" fo:font-weight="bold" officeooo:rsid="0018a288" officeooo:paragraph-rsid="0018a28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.282cm" style:contextual-spacing="false" fo:text-align="justify" style:justify-single-word="false"/>
      <style:text-properties fo:font-variant="normal" fo:text-transform="none" fo:color="#222222" loext:opacity="100%" style:font-name="arial" fo:font-size="10.5pt" fo:letter-spacing="normal" fo:font-style="normal" fo:font-weight="normal" officeooo:paragraph-rsid="0018a288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.282cm" style:contextual-spacing="false" fo:text-align="justify" style:justify-single-word="false"/>
      <style:text-properties style:text-underline-style="solid" style:text-underline-width="auto" style:text-underline-color="font-color" fo:font-weight="bold" officeooo:rsid="000cb4f3" officeooo:paragraph-rsid="000cb4f3" style:font-weight-asian="bold" style:font-weight-complex="bold"/>
    </style:style>
    <style:style style:name="P38" style:family="paragraph" style:parent-style-name="Standard">
      <style:paragraph-properties fo:margin-top="0cm" fo:margin-bottom="0.282cm" style:contextual-spacing="false" fo:text-align="justify" style:justify-single-word="false"/>
      <style:text-properties style:text-underline-style="solid" style:text-underline-width="auto" style:text-underline-color="font-color" fo:font-weight="bold" officeooo:rsid="000cb4f3" officeooo:paragraph-rsid="0037bdfe" style:font-weight-asian="bold" style:font-weight-complex="bold"/>
    </style:style>
    <style:style style:name="P39" style:family="paragraph" style:parent-style-name="Standard">
      <style:paragraph-properties fo:margin-top="0cm" fo:margin-bottom="0.282cm" style:contextual-spacing="false" fo:text-align="justify" style:justify-single-word="false"/>
      <style:text-properties style:text-underline-style="solid" style:text-underline-width="auto" style:text-underline-color="font-color" fo:font-weight="bold" officeooo:rsid="00345eec" officeooo:paragraph-rsid="00345eec" style:font-weight-asian="bold" style:font-weight-complex="bold"/>
    </style:style>
    <style:style style:name="P40" style:family="paragraph" style:parent-style-name="Standard">
      <style:paragraph-properties fo:margin-top="0cm" fo:margin-bottom="0.282cm" style:contextual-spacing="false" fo:text-align="justify" style:justify-single-word="false"/>
      <style:text-properties officeooo:rsid="0037fbb3" officeooo:paragraph-rsid="0037fbb3"/>
    </style:style>
    <style:style style:name="P41" style:family="paragraph" style:parent-style-name="Standard">
      <loext:graphic-properties draw:fill="none"/>
      <style:paragraph-properties fo:margin-left="0cm" fo:margin-right="-0.6cm" fo:margin-top="0cm" fo:margin-bottom="0.282cm" style:contextual-spacing="false" fo:text-align="justify" style:justify-single-word="false" fo:text-indent="0cm" style:auto-text-indent="false" fo:background-color="transparent"/>
      <style:text-properties officeooo:rsid="000d731e" officeooo:paragraph-rsid="000d731e"/>
    </style:style>
    <style:style style:name="P42" style:family="paragraph" style:parent-style-name="Standard">
      <loext:graphic-properties draw:fill="none"/>
      <style:paragraph-properties fo:margin-left="0cm" fo:margin-right="-0.6cm" fo:margin-top="0cm" fo:margin-bottom="0.282cm" style:contextual-spacing="false" fo:text-align="justify" style:justify-single-word="false" fo:text-indent="0cm" style:auto-text-indent="false" fo:background-color="transparent"/>
      <style:text-properties officeooo:rsid="000d731e" officeooo:paragraph-rsid="00345eec"/>
    </style:style>
    <style:style style:name="P43" style:family="paragraph" style:parent-style-name="Standard">
      <loext:graphic-properties draw:fill="none"/>
      <style:paragraph-properties fo:margin-left="0cm" fo:margin-right="-0.6cm" fo:margin-top="0cm" fo:margin-bottom="0.282cm" style:contextual-spacing="false" fo:text-align="center" style:justify-single-word="false" fo:text-indent="0cm" style:auto-text-indent="false" fo:background-color="transparent"/>
      <style:text-properties officeooo:paragraph-rsid="00244cc7"/>
    </style:style>
    <style:style style:name="P44" style:family="paragraph" style:parent-style-name="Standard">
      <loext:graphic-properties draw:fill="none"/>
      <style:paragraph-properties fo:margin-left="0cm" fo:margin-right="-0.6cm" fo:margin-top="0cm" fo:margin-bottom="0.282cm" style:contextual-spacing="false" fo:text-align="center" style:justify-single-word="false" fo:text-indent="0cm" style:auto-text-indent="false" fo:background-color="transparent"/>
      <style:text-properties officeooo:paragraph-rsid="002ce439"/>
    </style:style>
    <style:style style:name="P45" style:family="paragraph" style:parent-style-name="Standard">
      <style:paragraph-properties fo:margin-top="0.101cm" fo:margin-bottom="0.182cm" style:contextual-spacing="false" fo:text-align="justify" style:justify-single-word="false"/>
      <style:text-properties fo:font-size="12pt" officeooo:paragraph-rsid="00044a61" style:font-size-asian="12pt" style:font-size-complex="12pt"/>
    </style:style>
    <style:style style:name="P46" style:family="paragraph" style:parent-style-name="Standard">
      <style:text-properties fo:language="hr" fo:country="HR" fo:font-weight="normal" officeooo:rsid="0012b708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officeooo:paragraph-rsid="0015f32c"/>
    </style:style>
    <style:style style:name="P49" style:family="paragraph" style:parent-style-name="Standard">
      <style:paragraph-properties fo:text-align="justify" style:justify-single-word="false"/>
      <style:text-properties officeooo:paragraph-rsid="00123e25"/>
    </style:style>
    <style:style style:name="P50" style:family="paragraph" style:parent-style-name="Standard">
      <style:paragraph-properties fo:text-align="justify" style:justify-single-word="false"/>
      <style:text-properties officeooo:rsid="00123e25" officeooo:paragraph-rsid="00123e25"/>
    </style:style>
    <style:style style:name="P51" style:family="paragraph" style:parent-style-name="Standard">
      <style:paragraph-properties fo:text-align="justify" style:justify-single-word="false"/>
      <style:text-properties style:font-name="Liberation Serif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officeooo:paragraph-rsid="00044a61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11.24cm" fo:margin-right="0cm" fo:margin-top="0cm" fo:margin-bottom="0.282cm" style:contextual-spacing="false" fo:text-align="start" style:justify-single-word="false" fo:text-indent="0cm" style:auto-text-indent="false"/>
      <style:text-properties fo:font-size="12pt" fo:font-weight="bold" officeooo:paragraph-rsid="00123e25" style:font-size-asian="12pt" style:font-weight-asian="bold" style:font-size-complex="12pt" style:font-weight-complex="bold"/>
    </style:style>
    <style:style style:name="P54" style:family="paragraph" style:parent-style-name="List_20_Paragraph" style:list-style-name="WW8Num2">
      <loext:graphic-properties draw:fill="none"/>
      <style:paragraph-properties fo:margin-left="1.3cm" fo:margin-right="-0.4cm" fo:margin-top="0cm" fo:margin-bottom="0.282cm" style:contextual-spacing="true" fo:text-indent="-0.6cm" style:auto-text-indent="false" fo:background-color="transparent"/>
      <style:text-properties officeooo:paragraph-rsid="00345eec"/>
    </style:style>
    <style:style style:name="P55" style:family="paragraph" style:parent-style-name="List_20_Paragraph" style:list-style-name="WW8Num2">
      <loext:graphic-properties draw:fill="none"/>
      <style:paragraph-properties fo:margin-left="1.3cm" fo:margin-right="-0.4cm" fo:margin-top="0cm" fo:margin-bottom="0.282cm" style:contextual-spacing="true" fo:text-indent="-0.6cm" style:auto-text-indent="false" fo:background-color="transparent"/>
      <style:text-properties officeooo:paragraph-rsid="0007b0d7"/>
    </style:style>
    <style:style style:name="P56" style:family="paragraph" style:parent-style-name="List_20_Paragraph" style:list-style-name="WW8Num2">
      <loext:graphic-properties draw:fill="none"/>
      <style:paragraph-properties fo:margin-left="1.3cm" fo:margin-right="-0.4cm" fo:margin-top="0cm" fo:margin-bottom="0.282cm" style:contextual-spacing="true" fo:text-indent="-0.6cm" style:auto-text-indent="false" fo:background-color="transparent"/>
      <style:text-properties officeooo:paragraph-rsid="002519fa"/>
    </style:style>
    <style:style style:name="P57" style:family="paragraph" style:parent-style-name="List_20_Paragraph" style:list-style-name="WW8Num2">
      <loext:graphic-properties draw:fill="none"/>
      <style:paragraph-properties fo:margin-left="1.3cm" fo:margin-right="-0.4cm" fo:margin-top="0cm" fo:margin-bottom="0.282cm" style:contextual-spacing="true" fo:text-indent="-0.6cm" style:auto-text-indent="false" fo:background-color="transparent"/>
      <style:text-properties officeooo:paragraph-rsid="003716f8"/>
    </style:style>
    <style:style style:name="P58" style:family="paragraph" style:parent-style-name="List_20_Paragraph" style:list-style-name="WW8Num6">
      <style:paragraph-properties fo:margin-top="0cm" fo:margin-bottom="0.282cm" style:contextual-spacing="true" fo:text-align="justify" style:justify-single-word="false"/>
      <style:text-properties fo:font-size="12pt" officeooo:paragraph-rsid="00044a61" style:font-size-asian="12pt" style:font-size-complex="12pt"/>
    </style:style>
    <style:style style:name="P59" style:family="paragraph" style:parent-style-name="List_20_Paragraph" style:list-style-name="WW8Num6">
      <style:paragraph-properties fo:margin-top="0cm" fo:margin-bottom="0.282cm" style:contextual-spacing="true" fo:text-align="justify" style:justify-single-word="false"/>
      <style:text-properties fo:font-size="12pt" officeooo:paragraph-rsid="0037fbb3" style:font-size-asian="12pt" style:font-size-complex="12pt"/>
    </style:style>
    <style:style style:name="P60" style:family="paragraph" style:parent-style-name="List_20_Paragraph" style:list-style-name="WW8Num6">
      <style:paragraph-properties fo:margin-top="0cm" fo:margin-bottom="0.282cm" style:contextual-spacing="true" fo:text-align="justify" style:justify-single-word="false"/>
      <style:text-properties fo:font-size="12pt" officeooo:rsid="00103e27" officeooo:paragraph-rsid="00103e27" style:font-size-asian="12pt" style:font-size-complex="12pt"/>
    </style:style>
    <style:style style:name="P61" style:family="paragraph" style:parent-style-name="List_20_Paragraph" style:list-style-name="WW8Num6">
      <style:paragraph-properties fo:margin-top="0cm" fo:margin-bottom="0.081cm" style:contextual-spacing="true" fo:text-align="justify" style:justify-single-word="false"/>
      <style:text-properties officeooo:paragraph-rsid="00044a61"/>
    </style:style>
    <style:style style:name="P62" style:family="paragraph" style:parent-style-name="List_20_Paragraph" style:list-style-name="WW8Num6">
      <style:paragraph-properties fo:margin-top="0cm" fo:margin-bottom="0cm" style:contextual-spacing="true" fo:text-align="justify" style:justify-single-word="false"/>
      <style:text-properties fo:font-size="12pt" officeooo:paragraph-rsid="00044a61" style:font-size-asian="12pt" style:font-size-complex="12pt"/>
    </style:style>
    <style:style style:name="P63" style:family="paragraph" style:parent-style-name="Standard" style:list-style-name="WW8Num6">
      <style:paragraph-properties fo:margin-top="0cm" fo:margin-bottom="0cm" style:contextual-spacing="false" fo:text-align="justify" style:justify-single-word="false"/>
      <style:text-properties officeooo:paragraph-rsid="0037fbb3"/>
    </style:style>
    <style:style style:name="T1" style:family="text">
      <style:text-properties officeooo:rsid="00126b4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3e45f" style:font-size-asian="12pt" style:font-size-complex="12pt"/>
    </style:style>
    <style:style style:name="T4" style:family="text">
      <style:text-properties fo:font-size="12pt" officeooo:rsid="0004a7fc" style:font-size-asian="12pt" style:font-size-complex="12pt"/>
    </style:style>
    <style:style style:name="T5" style:family="text">
      <style:text-properties fo:font-size="12pt" officeooo:rsid="00084a78" style:font-size-asian="12pt" style:font-size-complex="12pt"/>
    </style:style>
    <style:style style:name="T6" style:family="text">
      <style:text-properties fo:font-size="12pt" officeooo:rsid="000e239f" style:font-size-asian="12pt" style:font-size-complex="12pt"/>
    </style:style>
    <style:style style:name="T7" style:family="text">
      <style:text-properties fo:font-size="12pt" officeooo:rsid="000c222f" style:font-size-asian="12pt" style:font-size-complex="12pt"/>
    </style:style>
    <style:style style:name="T8" style:family="text">
      <style:text-properties fo:font-size="12pt" officeooo:rsid="000e4c70" style:font-size-asian="12pt" style:font-size-complex="12pt"/>
    </style:style>
    <style:style style:name="T9" style:family="text">
      <style:text-properties fo:font-size="12pt" officeooo:rsid="00046ce5" style:font-size-asian="12pt" style:font-size-complex="12pt"/>
    </style:style>
    <style:style style:name="T10" style:family="text">
      <style:text-properties fo:font-size="12pt" officeooo:rsid="00053dc2" style:font-size-asian="12pt" style:font-size-complex="12pt"/>
    </style:style>
    <style:style style:name="T11" style:family="text">
      <style:text-properties fo:font-size="12pt" officeooo:rsid="0007b0d7" style:font-size-asian="12pt" style:font-size-complex="12pt"/>
    </style:style>
    <style:style style:name="T12" style:family="text">
      <style:text-properties fo:font-size="12pt" officeooo:rsid="0008d286" style:font-size-asian="12pt" style:font-size-complex="12pt"/>
    </style:style>
    <style:style style:name="T13" style:family="text">
      <style:text-properties fo:font-size="12pt" officeooo:rsid="000d2512" style:font-size-asian="12pt" style:font-size-complex="12pt"/>
    </style:style>
    <style:style style:name="T14" style:family="text">
      <style:text-properties fo:font-size="12pt" officeooo:rsid="0018a288" style:font-size-asian="12pt" style:font-size-complex="12pt"/>
    </style:style>
    <style:style style:name="T15" style:family="text">
      <style:text-properties fo:font-size="12pt" officeooo:rsid="00239a9c" style:font-size-asian="12pt" style:font-size-complex="12pt"/>
    </style:style>
    <style:style style:name="T16" style:family="text">
      <style:text-properties fo:font-size="12pt" officeooo:rsid="002519fa" style:font-size-asian="12pt" style:font-size-complex="12pt"/>
    </style:style>
    <style:style style:name="T17" style:family="text">
      <style:text-properties fo:font-size="12pt" officeooo:rsid="00069928" style:font-size-asian="12pt" style:font-size-complex="12pt"/>
    </style:style>
    <style:style style:name="T18" style:family="text">
      <style:text-properties fo:font-size="12pt" officeooo:rsid="00257ed1" style:font-size-asian="12pt" style:font-size-complex="12pt"/>
    </style:style>
    <style:style style:name="T19" style:family="text">
      <style:text-properties fo:font-size="12pt" officeooo:rsid="00296129" style:font-size-asian="12pt" style:font-size-complex="12pt"/>
    </style:style>
    <style:style style:name="T20" style:family="text">
      <style:text-properties fo:font-size="12pt" officeooo:rsid="002ad7e2" style:font-size-asian="12pt" style:font-size-complex="12pt"/>
    </style:style>
    <style:style style:name="T21" style:family="text">
      <style:text-properties fo:font-size="12pt" officeooo:rsid="002ce439" style:font-size-asian="12pt" style:font-size-complex="12pt"/>
    </style:style>
    <style:style style:name="T22" style:family="text">
      <style:text-properties fo:font-size="12pt" officeooo:rsid="002dd2f8" style:font-size-asian="12pt" style:font-size-complex="12pt"/>
    </style:style>
    <style:style style:name="T23" style:family="text">
      <style:text-properties fo:font-size="12pt" officeooo:rsid="002fd070" style:font-size-asian="12pt" style:font-size-complex="12pt"/>
    </style:style>
    <style:style style:name="T24" style:family="text">
      <style:text-properties fo:font-size="12pt" officeooo:rsid="00345eec" style:font-size-asian="12pt" style:font-size-complex="12pt"/>
    </style:style>
    <style:style style:name="T25" style:family="text">
      <style:text-properties fo:font-size="12pt" officeooo:rsid="000ef4cc" style:font-size-asian="12pt" style:font-size-complex="12pt"/>
    </style:style>
    <style:style style:name="T26" style:family="text">
      <style:text-properties fo:font-size="12pt" officeooo:rsid="000cb4f3" style:font-size-asian="12pt" style:font-size-complex="12pt"/>
    </style:style>
    <style:style style:name="T27" style:family="text">
      <style:text-properties fo:font-size="12pt" officeooo:rsid="001eccee" style:font-size-asian="12pt" style:font-size-complex="12pt"/>
    </style:style>
    <style:style style:name="T28" style:family="text">
      <style:text-properties fo:font-size="12pt" officeooo:rsid="0035f91f" style:font-size-asian="12pt" style:font-size-complex="12pt"/>
    </style:style>
    <style:style style:name="T29" style:family="text">
      <style:text-properties fo:font-size="12pt" officeooo:rsid="003716f8" style:font-size-asian="12pt" style:font-size-complex="12pt"/>
    </style:style>
    <style:style style:name="T30" style:family="text">
      <style:text-properties fo:font-size="12pt" officeooo:rsid="0037bdfe" style:font-size-asian="12pt" style:font-size-complex="12pt"/>
    </style:style>
    <style:style style:name="T31" style:family="text">
      <style:text-properties fo:font-size="12pt" officeooo:rsid="0011a0ff" style:font-size-asian="12pt" style:font-size-complex="12pt"/>
    </style:style>
    <style:style style:name="T32" style:family="text">
      <style:text-properties fo:font-size="12pt" officeooo:rsid="0037fbb3" style:font-size-asian="12pt" style:font-size-complex="12pt"/>
    </style:style>
    <style:style style:name="T33" style:family="text">
      <style:text-properties fo:font-size="12pt" officeooo:rsid="003bb50f" style:font-size-asian="12pt" style:font-size-complex="12pt"/>
    </style:style>
    <style:style style:name="T34" style:family="text">
      <style:text-properties fo:font-size="12pt" officeooo:rsid="0040c77b" style:font-size-asian="12pt" style:font-size-complex="12pt"/>
    </style:style>
    <style:style style:name="T35" style:family="text">
      <style:text-properties fo:font-size="12pt" officeooo:rsid="0044f8ef" style:font-size-asian="12pt" style:font-size-complex="12pt"/>
    </style:style>
    <style:style style:name="T36" style:family="text">
      <style:text-properties fo:font-size="12pt" officeooo:rsid="0045b9bf" style:font-size-asian="12pt" style:font-size-complex="12pt"/>
    </style:style>
    <style:style style:name="T37" style:family="text">
      <style:text-properties fo:font-size="12pt" style:font-size-asian="12pt" style:font-name-complex="Times New Roman" style:font-size-complex="12pt"/>
    </style:style>
    <style:style style:name="T38" style:family="text">
      <style:text-properties fo:font-size="12pt" style:font-size-asian="12pt" style:font-name-complex="Times New Roman CE" style:font-size-complex="12pt"/>
    </style:style>
    <style:style style:name="T39" style:family="text">
      <style:text-properties fo:font-size="12pt" officeooo:rsid="003985bd" style:font-size-asian="12pt" style:font-name-complex="Times New Roman CE" style:font-size-complex="12pt"/>
    </style:style>
    <style:style style:name="T40" style:family="text">
      <style:text-properties fo:font-size="12pt" fo:font-weight="bold" style:font-size-asian="12pt" style:font-weight-asian="bold" style:font-size-complex="12pt"/>
    </style:style>
    <style:style style:name="T41" style:family="text">
      <style:text-properties fo:font-size="12pt" fo:font-weight="bold" officeooo:rsid="0003e45f" style:font-size-asian="12pt" style:font-weight-asian="bold" style:font-size-complex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053dc2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084a78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0e4c70" style:font-size-asian="12pt" style:font-weight-asian="bold" style:font-size-complex="12pt"/>
    </style:style>
    <style:style style:name="T46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8" style:family="text">
      <style:text-properties fo:font-size="12pt" style:text-underline-style="solid" style:text-underline-width="auto" style:text-underline-color="font-color" officeooo:rsid="0008d286" style:font-size-asian="12pt" style:font-size-complex="12pt"/>
    </style:style>
    <style:style style:name="T49" style:family="text">
      <style:text-properties fo:font-size="12pt" style:text-underline-style="solid" style:text-underline-width="auto" style:text-underline-color="font-color" officeooo:rsid="00084a78" style:font-size-asian="12pt" style:font-size-complex="12pt"/>
    </style:style>
    <style:style style:name="T50" style:family="text">
      <style:text-properties fo:font-size="12pt" style:text-underline-style="solid" style:text-underline-width="auto" style:text-underline-color="font-color" officeooo:rsid="00286b4c" style:font-size-asian="12pt" style:font-size-complex="12pt"/>
    </style:style>
    <style:style style:name="T51" style:family="text">
      <style:text-properties fo:font-size="12pt" style:text-underline-style="solid" style:text-underline-width="auto" style:text-underline-color="font-color" officeooo:rsid="00053dc2" style:font-size-asian="12pt" style:font-size-complex="12pt"/>
    </style:style>
    <style:style style:name="T5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3" style:family="text">
      <style:text-properties fo:font-size="12pt" style:text-underline-style="none" fo:font-weight="bold" officeooo:rsid="00046ce5" style:font-size-asian="12pt" style:font-weight-asian="bold" style:font-size-complex="12pt" style:font-weight-complex="bold"/>
    </style:style>
    <style:style style:name="T54" style:family="text">
      <style:text-properties fo:font-size="12pt" style:text-underline-style="none" fo:font-weight="bold" officeooo:rsid="000cb4f3" style:font-size-asian="12pt" style:font-weight-asian="bold" style:font-size-complex="12pt" style:font-weight-complex="bold"/>
    </style:style>
    <style:style style:name="T55" style:family="text">
      <style:text-properties fo:font-size="12pt" style:text-underline-style="none" fo:font-weight="bold" officeooo:rsid="00053dc2" style:font-size-asian="12pt" style:font-weight-asian="bold" style:font-size-complex="12pt" style:font-weight-complex="bold"/>
    </style:style>
    <style:style style:name="T56" style:family="text">
      <style:text-properties fo:font-size="12pt" style:text-underline-style="none" fo:font-weight="bold" officeooo:rsid="00084a78" style:font-size-asian="12pt" style:font-weight-asian="bold" style:font-size-complex="12pt" style:font-weight-complex="bold"/>
    </style:style>
    <style:style style:name="T57" style:family="text">
      <style:text-properties fo:font-size="12pt" style:text-underline-style="none" fo:font-weight="bold" officeooo:rsid="0008cc32" style:font-size-asian="12pt" style:font-weight-asian="bold" style:font-size-complex="12pt" style:font-weight-complex="bold"/>
    </style:style>
    <style:style style:name="T58" style:family="text">
      <style:text-properties fo:font-size="12pt" style:text-underline-style="none" fo:font-weight="bold" officeooo:rsid="000d731e" style:font-size-asian="12pt" style:font-weight-asian="bold" style:font-size-complex="12pt" style:font-weight-complex="bold"/>
    </style:style>
    <style:style style:name="T59" style:family="text">
      <style:text-properties fo:font-size="12pt" style:text-underline-style="none" fo:font-weight="bold" officeooo:rsid="000ef4cc" style:font-size-asian="12pt" style:font-weight-asian="bold" style:font-size-complex="12pt" style:font-weight-complex="bold"/>
    </style:style>
    <style:style style:name="T60" style:family="text">
      <style:text-properties fo:font-size="12pt" style:text-underline-style="none" fo:font-weight="bold" officeooo:rsid="000f4d3c" style:font-size-asian="12pt" style:font-weight-asian="bold" style:font-size-complex="12pt" style:font-weight-complex="bold"/>
    </style:style>
    <style:style style:name="T61" style:family="text">
      <style:text-properties fo:font-size="12pt" style:text-underline-style="none" fo:font-weight="bold" officeooo:rsid="00257ed1" style:font-size-asian="12pt" style:font-weight-asian="bold" style:font-size-complex="12pt" style:font-weight-complex="bold"/>
    </style:style>
    <style:style style:name="T62" style:family="text">
      <style:text-properties fo:font-size="12pt" style:text-underline-style="none" fo:font-weight="bold" officeooo:rsid="00296129" style:font-size-asian="12pt" style:font-weight-asian="bold" style:font-size-complex="12pt" style:font-weight-complex="bold"/>
    </style:style>
    <style:style style:name="T6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4" style:family="text">
      <style:text-properties fo:font-size="12pt" style:text-underline-style="none" fo:font-weight="normal" officeooo:rsid="000d731e" style:font-size-asian="12pt" style:font-weight-asian="normal" style:font-size-complex="12pt" style:font-weight-complex="normal"/>
    </style:style>
    <style:style style:name="T65" style:family="text">
      <style:text-properties fo:font-size="12pt" style:text-underline-style="none" fo:font-weight="normal" officeooo:rsid="0012b708" style:font-size-asian="12pt" style:font-weight-asian="normal" style:font-size-complex="12pt" style:font-weight-complex="normal"/>
    </style:style>
    <style:style style:name="T66" style:family="text">
      <style:text-properties fo:font-size="12pt" style:text-underline-style="none" fo:font-weight="normal" officeooo:rsid="00286b4c" style:font-size-asian="12pt" style:font-weight-asian="normal" style:font-size-complex="12pt" style:font-weight-complex="normal"/>
    </style:style>
    <style:style style:name="T67" style:family="text">
      <style:text-properties fo:font-size="12pt" style:text-underline-style="none" fo:font-weight="normal" officeooo:rsid="002ad7e2" style:font-size-asian="12pt" style:font-weight-asian="normal" style:font-size-complex="12pt" style:font-weight-complex="normal"/>
    </style:style>
    <style:style style:name="T68" style:family="text">
      <style:text-properties fo:font-size="12pt" style:text-underline-style="none" officeooo:rsid="00084a78" style:font-size-asian="12pt" style:font-size-complex="12pt"/>
    </style:style>
    <style:style style:name="T69" style:family="text">
      <style:text-properties fo:font-size="12pt" fo:font-weight="normal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00d731e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12b708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286b4c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37fbb3" style:font-size-asian="12pt" style:font-weight-asian="normal" style:font-size-complex="12pt" style:font-weight-complex="norm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069928" style:font-weight-asian="bold" style:font-weight-complex="bold"/>
    </style:style>
    <style:style style:name="T76" style:family="text">
      <style:text-properties officeooo:rsid="0012b708"/>
    </style:style>
    <style:style style:name="T77" style:family="text">
      <style:text-properties fo:font-variant="normal" fo:text-transform="none" fo:color="#222222" loext:opacity="100%" style:font-name="arial" fo:font-size="10.5pt" fo:letter-spacing="normal" fo:font-style="normal" fo:font-weight="normal" style:font-size-asian="12pt" style:font-weight-asian="bold" style:font-size-complex="12pt"/>
    </style:style>
    <style:style style:name="T78" style:family="text">
      <style:text-properties fo:font-variant="normal" fo:text-transform="none" fo:color="#222222" loext:opacity="100%" style:font-name="arial" fo:font-size="10.5pt" fo:letter-spacing="normal" fo:font-style="normal" fo:font-weight="bold" officeooo:rsid="000e4c70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fo:color="#222222" loext:opacity="100%" style:font-name="arial" fo:font-size="10.5pt" fo:letter-spacing="normal" fo:font-style="normal" fo:font-weight="bold" officeooo:rsid="0018a288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fo:color="#222222" loext:opacity="100%" style:font-name="arial" fo:font-size="12pt" fo:letter-spacing="normal" fo:font-style="normal" fo:font-weight="bold" officeooo:rsid="0018a288" style:font-size-asian="12pt" style:font-weight-asian="bold" style:font-size-complex="12pt" style:font-weight-complex="bold"/>
    </style:style>
    <style:style style:name="T81" style:family="text">
      <style:text-properties style:font-name="Liberation Serif" fo:font-size="12pt" fo:language="hr" fo:country="HR" fo:font-weight="normal" style:font-size-asian="12pt" style:font-weight-asian="normal" style:font-size-complex="12pt" style:font-weight-complex="normal"/>
    </style:style>
    <style:style style:name="T82" style:family="text">
      <style:text-properties style:font-name="Liberation Serif" fo:font-size="12pt" fo:language="hr" fo:country="HR" fo:font-weight="normal" officeooo:rsid="0013f3b6" style:font-size-asian="12pt" style:font-weight-asian="normal" style:font-size-complex="12pt" style:font-weight-complex="normal"/>
    </style:style>
    <style:style style:name="T83" style:family="text">
      <style:text-properties style:font-name="Liberation Serif" fo:font-size="12pt" fo:language="hr" fo:country="HR" fo:font-weight="normal" officeooo:rsid="00224c1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4" style:family="text">
      <style:text-properties officeooo:rsid="000abb68"/>
    </style:style>
    <style:style style:name="T85" style:family="text">
      <style:text-properties officeooo:rsid="000cb4f3"/>
    </style:style>
    <style:style style:name="T86" style:family="text">
      <style:text-properties officeooo:rsid="0011a0ff"/>
    </style:style>
    <style:style style:name="T87" style:family="text">
      <style:text-properties officeooo:rsid="00123e25"/>
    </style:style>
    <style:style style:name="T88" style:family="text">
      <style:text-properties officeooo:rsid="0015f32c"/>
    </style:style>
    <style:style style:name="T89" style:family="text">
      <style:text-properties officeooo:rsid="00163295"/>
    </style:style>
    <style:style style:name="T90" style:family="text">
      <style:text-properties fo:language="hr" fo:country="HR" fo:font-weight="normal" officeooo:rsid="00163295" style:font-weight-asian="normal" style:font-weight-complex="normal"/>
    </style:style>
    <style:style style:name="T91" style:family="text">
      <style:text-properties fo:language="hr" fo:country="HR" fo:font-weight="normal" officeooo:rsid="0012b708" style:font-weight-asian="normal" style:font-weight-complex="normal"/>
    </style:style>
    <style:style style:name="T92" style:family="text">
      <style:text-properties fo:language="hr" fo:country="HR" fo:font-weight="normal" officeooo:rsid="00247a31" style:font-weight-asian="normal" style:font-weight-complex="normal"/>
    </style:style>
    <style:style style:name="T93" style:family="text">
      <style:text-properties fo:language="hr" fo:country="HR" fo:font-weight="normal" officeooo:rsid="002dd2f8" style:font-weight-asian="normal" style:font-weight-complex="normal"/>
    </style:style>
    <style:style style:name="T94" style:family="text">
      <style:text-properties fo:language="hr" fo:country="HR" fo:font-weight="normal" officeooo:rsid="00345eec" style:font-weight-asian="normal" style:font-weight-complex="normal"/>
    </style:style>
    <style:style style:name="T95" style:family="text">
      <style:text-properties fo:language="hr" fo:country="HR" fo:font-weight="normal" officeooo:rsid="0037bdfe" style:font-weight-asian="normal" style:font-weight-complex="normal"/>
    </style:style>
    <style:style style:name="T96" style:family="text">
      <style:text-properties fo:language="hr" fo:country="HR" fo:font-weight="normal" officeooo:rsid="003985bd" style:font-weight-asian="normal" style:font-weight-complex="normal"/>
    </style:style>
    <style:style style:name="T97" style:family="text">
      <style:text-properties officeooo:rsid="001fd8f0"/>
    </style:style>
    <style:style style:name="T98" style:family="text">
      <style:text-properties officeooo:rsid="003985bd"/>
    </style:style>
    <style:style style:name="T99" style:family="text">
      <style:text-properties officeooo:rsid="0044f8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Na osnovu člana 20a. Zakona o radu („Službene novine FBiH“ broj: 16/26 i 89/18), člana 4. Uredbe o postupku prijema u radni odnos u u javnom sektoru u Zeničko-dobojskom kantonu („Službene novine Ze-do kantona“ broj: :08/19, 06/20 i 19/20), člana </text:span><text:span text:style-name="T23">6</text:span><text:span text:style-name="T2">. </text:span><text:span text:style-name="T24">i 7. </text:span><text:span text:style-name="T2">Pravilnika o radu </text:span><text:span text:style-name="T3">Zavoda zdravstvenog osiguranja Zeničko-dobojskog kantona br: 01-100-52-442/21 od 28.10.2021. godine, </text:span><text:span text:style-name="T15">član 2. </text:span><text:span text:style-name="T24">i 6. </text:span><text:span text:style-name="T15">Procedure za provođenje postupka prijema u radni odnos u Zavodu zdravstvenog osiguranja Zeničko-dobojskog kantona broj: 01-100-52-443/21 od 28.10.2021. godine</text:span><text:span text:style-name="T2"> i Odluke direktora o prijemu radnika u radni odnos broj: </text:span><text:span text:style-name="T33">01-30-1534</text:span><text:span text:style-name="T35">6</text:span><text:span text:style-name="T33">/21</text:span><text:span text:style-name="T2"> </text:span><text:span text:style-name="T33">od 24.12.2021. </text:span><text:span text:style-name="T2">godine, </text:span><text:span text:style-name="T41">Zavod zdravstvenog osiguranja Zeničko-dobojskog kantona,</text:span><text:span text:style-name="T2"> raspisuje</text:span></text:p>
      <text:p text:style-name="P12"/>
      <text:p text:style-name="P52">JAVNI OGLAS </text:p>
      <text:p text:style-name="P52">za prijem radnika u radni odnos</text:p>
      <text:p text:style-name="P17">broj: 01-30-15346-<text:span text:style-name="T99">1</text:span>/21 od 24.12.2021. godine</text:p>
      <text:p text:style-name="P17"/>
      <text:p text:style-name="P28"><text:span text:style-name="T46"><text:s/></text:span><text:span text:style-name="T42">I Radna mjesta i trajanje ugovora o radu</text:span></text:p>
      <text:list xml:id="list2428596752" text:style-name="WW8Num2">
        <text:list-item>
          <text:p text:style-name="P54"><text:span text:style-name="T4">“</text:span><text:span text:style-name="T16">Kontrolor izvršenja ugovora sa zdravstvenim ustanovama – mjesto obavljanja </text:span><text:span text:style-name="T18">u </text:span><text:span text:style-name="T16">Zenic</text:span><text:span text:style-name="T18">i</text:span><text:span text:style-name="T9">” - </text:span><text:span text:style-name="T18">1</text:span><text:span text:style-name="T9"> (</text:span><text:span text:style-name="T18">jedan</text:span><text:span text:style-name="T9">) izvršilac </text:span><text:span text:style-name="T4">na određeno vrijeme </text:span><text:span text:style-name="T18">u trajanju od 1 (jedne) godine</text:span></text:p>
        </text:list-item>
        <text:list-item>
          <text:p text:style-name="P55"><text:span text:style-name="T11">“Referent za javne nabavke” – </text:span><text:span text:style-name="T18">1 (jedan)</text:span><text:span text:style-name="T9"> izvršilac na </text:span><text:span text:style-name="T16">ne</text:span><text:span text:style-name="T9">određeno vrijeme </text:span><text:span text:style-name="T24">uz probni rad od 3 (tri) mjeseca</text:span></text:p>
        </text:list-item>
        <text:list-item>
          <text:p text:style-name="P56"><text:span text:style-name="T9">“</text:span><text:span text:style-name="T16">Stručni saradnik za pravne poslove” - </text:span><text:span text:style-name="T17"><text:s/></text:span><text:span text:style-name="T18">1 (jedan)</text:span><text:span text:style-name="T4"> izvršilac na određeno vrijeme </text:span><text:span text:style-name="T18">u trajanju od 1 (jedne) godine</text:span></text:p>
        </text:list-item>
        <text:list-item>
          <text:p text:style-name="P55"><text:span text:style-name="T4">“</text:span><text:span text:style-name="T16">Referent za obradu recepata</text:span><text:span text:style-name="T11">”- </text:span><text:span text:style-name="T34">1</text:span><text:span text:style-name="T18"> (</text:span><text:span text:style-name="T34">jedan</text:span><text:span text:style-name="T18">) </text:span><text:span text:style-name="T9">izvrši</text:span><text:span text:style-name="T36">lac</text:span><text:span text:style-name="T9"> na </text:span><text:span text:style-name="T16">ne</text:span><text:span text:style-name="T9">određeno vrijeme </text:span><text:span text:style-name="T24">uz probni rad 30 (trideset) dana</text:span></text:p>
        </text:list-item>
        <text:list-item>
          <text:p text:style-name="P57"><text:span text:style-name="T4">“</text:span><text:span text:style-name="T16">Referent za obradu recepata</text:span><text:span text:style-name="T11">”- </text:span><text:span text:style-name="T34">2</text:span><text:span text:style-name="T29"> (</text:span><text:span text:style-name="T34">dva</text:span><text:span text:style-name="T29">) izvrši</text:span><text:span text:style-name="T34">oca</text:span><text:span text:style-name="T29"> na određeno vrijeme u trajanju od 1 (jedne) godine</text:span></text:p>
        </text:list-item>
        <text:list-item>
          <text:p text:style-name="P54"><text:span text:style-name="T2">“</text:span><text:span text:style-name="T24">Tehnički sekretar” – 1 (jedan) </text:span><text:span text:style-name="T4">izvršilac na određeno vrijeme </text:span><text:span text:style-name="T18">u trajanju od 1 (jedne) godine</text:span><text:span text:style-name="T2"><text:tab/><text:tab/></text:span></text:p>
        </text:list-item>
      </text:list>
      <text:p text:style-name="P10"><text:span text:style-name="T74">II </text:span><text:span text:style-name="T75">Kratki o</text:span><text:span text:style-name="T74">pis radnih mjesta </text:span></text:p>
      <text:p text:style-name="P30"><text:span text:style-name="T47">Pozicija </text:span><text:span text:style-name="T48">1</text:span><text:span text:style-name="T47">. </text:span></text:p>
      <text:p text:style-name="P21"><text:span text:style-name="T2">- </text:span><text:span text:style-name="T18">Obavlja kontrolu izvršenja ugovora sa zdravstvenim ustanovama na području grada Zenice; obavlja kontrolu naplate neposrednog učešća osiguranih lica za zdravstvene usluge za osiguranike koji nisu uplatili premiju osiguranja; obavlja i druge poslove po nalogu šefa Službe; za svoj rad neposredno je odgovoran šefu Službe.</text:span></text:p>
      <text:p text:style-name="P5"><text:span text:style-name="T58">Iznos o</text:span><text:span text:style-name="T53">snovn</text:span><text:span text:style-name="T58">e</text:span><text:span text:style-name="T53"> plat</text:span><text:span text:style-name="T58">e</text:span><text:span text:style-name="T53">: </text:span><text:span text:style-name="T61">1732, 75</text:span><text:span text:style-name="T55"> KM</text:span></text:p>
      <text:p text:style-name="P3"><text:span text:style-name="T55">L</text:span><text:span text:style-name="T58">iteratura za spremanje ispita: </text:span><text:span text:style-name="T64">Zakon o zdravstvenom osiguranju </text:span><text:span text:style-name="T65">(“Službene novine FBiH” broj: 30/97, 7/02, 70/08, 48/11, 36/18), </text:span><text:span text:style-name="T66">Odluka o neposrednom učešću osiguranih lica u troškovima zdravstvene zaštite ( “Službene novine Ze-do kantona” broj: 04/05, 13/08, 13/17).</text:span></text:p>
      <text:p text:style-name="P20">Pozicija 2.</text:p>
      <text:p text:style-name="P18">- <text:span text:style-name="T84">Obavlja poslove sekretara komisije za javne nabavke, vrši administrativne poslove za komisiju, priprema zapisnik sa sastanaka komisije i izvještaj o radu komisije, vodi dokumentaciju i vrši druge poslove koje zahtjeva predsjedavajući komisije; </text:span><text:span text:style-name="T97">u</text:span><text:span text:style-name="T84">čestvuje u pripremi Plana javnih nabavki i prati usklađenost nabavki sa raspoloživim sredstvima predviđenim Finansijskim planom; </text:span><text:span text:style-name="T97">p</text:span><text:span text:style-name="T84">rima i dostavlja fax poruke i mailo-ve; obavlja </text:span><text:span text:style-name="T85">i</text:span><text:span text:style-name="T84"> druge poslove po nalogu šefa Službe; za svoj rad neposredno je odgovoran šefu Službe.</text:span></text:p>
      <text:p text:style-name="P2"><text:span text:style-name="T59">Iznos osnovne plate</text:span><text:span text:style-name="T53">: </text:span><text:span text:style-name="T54">1698,77</text:span><text:span text:style-name="T55"> KM</text:span></text:p>
      <text:p text:style-name="P32"><text:soft-page-break/><text:span text:style-name="T55">L</text:span><text:span text:style-name="T52">iteratura za spremanje ispita: </text:span><text:span text:style-name="T64">Zakon o zdravstvenom osiguranju </text:span><text:span text:style-name="T65">(“Službene novine FBiH” broj: 30/97, 7/02, 70/08, 48/11, 36/18), </text:span><text:span text:style-name="T63">Zakon o javnim nabavkama (“Službeni glasnik BiH broj: 39/14).</text:span></text:p>
      <text:p text:style-name="P31"><text:span text:style-name="T49">Pozicija </text:span><text:span text:style-name="T50">3</text:span><text:span text:style-name="T49">. </text:span></text:p>
      <text:p text:style-name="P26"><text:span text:style-name="T5">- </text:span><text:span text:style-name="T19">Prima i rješava poštu koju mu prosljeđuje šef Službe; vrši raspored poslova, organizuje i izvršava poslove sa ostalim izvršiocima i prati njihovu realizaciju; vodi evidenciju osiguranih lica za banjsko-klimatsko liječenje; izrađuje Plan rada Zavoda na godišnjem nivou; daje pravna tumačenja propisa iz oblasti zdravstva; obavlja i druge poslove po nalogu šefa Službe; za svoj rad neposredno je odgovoran šefu Službe.</text:span></text:p>
      <text:p text:style-name="P6"><text:span text:style-name="T59">Iznos osnovne plate</text:span><text:span text:style-name="T53">: </text:span><text:span text:style-name="T62">1656,76</text:span><text:span text:style-name="T55"> KM</text:span></text:p>
      <text:p text:style-name="P25"><text:span text:style-name="T51">L</text:span><text:span text:style-name="T49">iteratura za spremanje ispita: </text:span><text:span text:style-name="T70">Zakon o zdravstvenom osiguranju </text:span><text:span text:style-name="T71">(“Službene novine FBiH” broj: 30/97, 7/02, 70/08, 48/11, 36/18), Zakon o radu („Službene novine FBiH“ broj: 16/26 i 89/18)</text:span><text:span text:style-name="T72">.</text:span></text:p>
      <text:p text:style-name="P37"><text:span text:style-name="T5">P</text:span><text:span text:style-name="T2">ozicija </text:span><text:span text:style-name="T29">4</text:span><text:span text:style-name="T2">.</text:span></text:p>
      <text:p text:style-name="P1"><text:span text:style-name="T68">- </text:span><text:span text:style-name="T67">Vrši prijem faktura i priloga uz fakture za recepte; obavlja usklađivanja elektronske i papirne forme recepata, specifikacija uz recepte, faktura za recepte i naknada za izdate recepte; obavlja <text:s/>i druge poslove po nalogu šefa Službe; za svoj rad neposredno je odgovoran šefu Službe.</text:span></text:p>
      <text:p text:style-name="P23"><text:span text:style-name="T5">Osnovna plata:</text:span><text:span text:style-name="T20">1027,76KM</text:span></text:p>
      <text:p text:style-name="P8"><text:span text:style-name="T55">L</text:span><text:span text:style-name="T56">iteratura za spremanje ispita: </text:span><text:span text:style-name="T67">Literatura korištena u toku školovanja.</text:span></text:p>
      <text:p text:style-name="P38"><text:span text:style-name="T5">P</text:span><text:span text:style-name="T2">ozicija </text:span><text:span text:style-name="T30">5</text:span><text:span text:style-name="T2">.</text:span></text:p>
      <text:p text:style-name="P9"><text:span text:style-name="T68">- </text:span><text:span text:style-name="T67">Vrši prijem faktura i priloga uz fakture za recepte; obavlja usklađivanja elektronske i papirne forme recepata, specifikacija uz recepte, faktura za recepte i naknada za izdate recepte; obavlja <text:s/>i druge poslove po nalogu šefa Službe; za svoj rad neposredno je odgovoran šefu Službe.</text:span></text:p>
      <text:p text:style-name="P24"><text:span text:style-name="T5">Osnovna plata:</text:span><text:span text:style-name="T20">1027,76KM</text:span></text:p>
      <text:p text:style-name="P9"><text:span text:style-name="T55">L</text:span><text:span text:style-name="T56">iteratura za spremanje ispita: </text:span><text:span text:style-name="T67">Literatura korištena u toku školovanja.</text:span></text:p>
      <text:p text:style-name="P39"><text:span text:style-name="T25">P</text:span><text:span text:style-name="T2">ozicija </text:span><text:span text:style-name="T30">6</text:span><text:span text:style-name="T2">.</text:span></text:p>
      <text:p text:style-name="P22"><text:span text:style-name="T5">- </text:span><text:span text:style-name="T26">Rukuje mini telefonskom centralom za potrebe direktora; </text:span><text:span text:style-name="T27">p</text:span><text:span text:style-name="T26">rima stranke direktora; brine se o utrošku sredstava reprezentacije i na kraju mjeseca sastavlja izvještaj o tome; </text:span><text:span text:style-name="T27">n</text:span><text:span text:style-name="T26">a kraju mjeseca sastavlja izvještaj o prisustvu na poslu za zaposlenike Službe direktora; </text:span><text:span text:style-name="T27">r</text:span><text:span text:style-name="T26">adi i druge poslove po nalogu direktora i pomoćnika direktora; </text:span><text:span text:style-name="T27">z</text:span><text:span text:style-name="T26">a svoj rad neposredno je odgovoran direktoru.</text:span></text:p>
      <text:p text:style-name="P7"><text:span text:style-name="T60">Iznos osnovne plate</text:span><text:span text:style-name="T56">: </text:span><text:span text:style-name="T54">1104, 20</text:span><text:span text:style-name="T57"> </text:span><text:span text:style-name="T56">KM</text:span></text:p>
      <text:p text:style-name="P27"><text:span text:style-name="T43">L</text:span><text:span text:style-name="T44">iteratura za spremanje ispita: </text:span><text:span text:style-name="T25">Literatura korištena u toku školovanja.</text:span></text:p>
      <text:p text:style-name="P13">III Opšti i posebni uslovi za zasnivanje radnog odnosa</text:p>
      <text:p text:style-name="P1"><text:span text:style-name="T47">Opšti uslovi koje kandidat mora ispunajvati su</text:span><text:span text:style-name="T2">:</text:span></text:p>
      <text:list xml:id="list1218763108" text:style-name="WW8Num6">
        <text:list-item>
          <text:p text:style-name="P58">da je stariji od 18 godina</text:p>
        </text:list-item>
        <text:list-item>
          <text:p text:style-name="P58">da je državljanin BiH</text:p>
        </text:list-item>
        <text:list-item>
          <text:p text:style-name="P58">da je zdravstveno sposoban za obavljanje radnih zadataka</text:p>
        </text:list-item>
      </text:list>
      <text:p text:style-name="P19">Posebni uslovi za zasnivanje radnog odnosa:</text:p>
      <text:p text:style-name="P43"><text:span text:style-name="T2"><text:s/>Pozicija <text:s/></text:span><text:span text:style-name="T6">1</text:span><text:span text:style-name="T2">. - </text:span><text:span text:style-name="T10">VŠ/VSS društveni smjer, VI/VII 180/240 ECTS, 1 godina radnog iskustva u struci</text:span></text:p>
      <text:p text:style-name="P43"><text:span text:style-name="T2">Pozicija </text:span><text:span text:style-name="T6">2</text:span><text:span text:style-name="T2">. - </text:span><text:span text:style-name="T12">dipl. pravnik/bakalaureat/bachelor prava ili dipl. ekonomista/bakalaureat/bachelor <text:s text:c="18"/>ekonomije, VI/VII 180/240 ECTS, 1 godina radnog iskustva u struci</text:span></text:p>
      <text:p text:style-name="P44"><text:soft-page-break/><text:span text:style-name="T2"><text:s text:c="8"/>Pozicija </text:span><text:span text:style-name="T6">3</text:span><text:span text:style-name="T2">. - </text:span><text:span text:style-name="T7"><text:s text:c="2"/></text:span><text:span text:style-name="T12">dipl. pravnik/bakalaureat/bachelor prava, </text:span><text:span text:style-name="T21">VII 240 ECTS, 1 godina radnog iskustva u <text:s text:c="17"/>struci <text:s text:c="95"/></text:span></text:p>
      <text:p text:style-name="P41"><text:span text:style-name="T13"><text:s text:c="8"/>P</text:span><text:span text:style-name="T2">ozicija </text:span><text:span text:style-name="T30">4</text:span><text:span text:style-name="T2">. - SSS, IV, 4 mjeseca radnog iskustva u struci</text:span></text:p>
      <text:p text:style-name="P41"><text:span text:style-name="T2"><text:s text:c="8"/></text:span><text:span text:style-name="T22">Pozicija </text:span><text:span text:style-name="T30">5</text:span><text:span text:style-name="T22">. - SSS, IV, 4 mjeseca radnog iskustva u struci</text:span></text:p>
      <text:p text:style-name="P42"><text:span text:style-name="T22"><text:s text:c="8"/></text:span><text:span text:style-name="T24">Pozicija </text:span><text:span text:style-name="T30">6</text:span><text:span text:style-name="T24">. </text:span><text:span text:style-name="T22"><text:s text:c="2"/></text:span><text:span text:style-name="T2">SSS, IV, 4 mjeseca radnog iskustva u struci</text:span></text:p>
      <text:p text:style-name="Standard"><text:span text:style-name="T76">Za kandidate </text:span><text:span text:style-name="T91">koji budu ispunjavali formaln</text:span><text:span text:style-name="T90">o</text:span><text:span text:style-name="T91"> </text:span><text:span text:style-name="T90">pravne </text:span><text:span text:style-name="T91">uslove </text:span><text:span text:style-name="T76">za radna </text:span><text:span text:style-name="T91">mjesta pod brojem 1. 2. </text:span><text:span text:style-name="T93">i 3.</text:span><text:span text:style-name="T91"> <text:s/>bi</text:span><text:span text:style-name="T92">ti </text:span><text:span text:style-name="T91">će proveden pismen</text:span><text:span text:style-name="T90">i</text:span><text:span text:style-name="T91"> <text:s/>i usmen</text:span><text:span text:style-name="T90">i</text:span><text:span text:style-name="T91"> <text:s/></text:span><text:span text:style-name="T90">stručni </text:span><text:span text:style-name="T96">ispit</text:span><text:span text:style-name="T91">. </text:span></text:p>
      <text:p text:style-name="P46"/>
      <text:p text:style-name="Standard"><text:span text:style-name="T91">Za kandidate koji budu ispunjavali formaln</text:span><text:span text:style-name="T90">o</text:span><text:span text:style-name="T91"> </text:span><text:span text:style-name="T90">pravne </text:span><text:span text:style-name="T91">uslove za radna mjesta pod brojem </text:span><text:span text:style-name="T93">4</text:span><text:span text:style-name="T90">. </text:span><text:span text:style-name="T93">5 </text:span><text:span text:style-name="T95">i </text:span><text:span text:style-name="T90">. </text:span><text:span text:style-name="T93">6</text:span><text:span text:style-name="T94">.</text:span><text:span text:style-name="T91"> bi</text:span><text:span text:style-name="T92">ti će </text:span><text:span text:style-name="T91">proveden usmen</text:span><text:span text:style-name="T90">i</text:span><text:span text:style-name="T91"> </text:span><text:span text:style-name="T90">stručni </text:span><text:span text:style-name="T96">ispit</text:span><text:span text:style-name="T91">. </text:span></text:p>
      <text:p text:style-name="P46"/>
      <text:p text:style-name="P15">IV Potrebni dokumenti</text:p>
      <text:p text:style-name="P40"><text:span text:style-name="T73">K</text:span><text:span text:style-name="T69">andidati su dužni dostaviti:</text:span></text:p>
      <text:list xml:id="list125031901932375" text:continue-numbering="true" text:style-name="WW8Num6">
        <text:list-item>
          <text:p text:style-name="P63"><text:span text:style-name="T32">P</text:span><text:span text:style-name="T2">otpisan</text:span><text:span text:style-name="T32">a</text:span><text:span text:style-name="T2"> pismen</text:span><text:span text:style-name="T32">a</text:span><text:span text:style-name="T2"> prijav</text:span><text:span text:style-name="T32">a sa kraćom biografijom </text:span><text:span text:style-name="T2">na Javni oglas, u kojoj je obavezno navesti broj telefona i jasnu naznaku rednog broja i naziva radnog mjesta na koje se prijavljuje</text:span></text:p>
        </text:list-item>
        <text:list-item>
          <text:p text:style-name="P59">Izvod iz matične knjige rođenih</text:p>
        </text:list-item>
        <text:list-item>
          <text:p text:style-name="P58">Uvjerenje o državljanstvu</text:p>
        </text:list-item>
        <text:list-item>
          <text:p text:style-name="P60">Potvrdu o prebivalištu CIPS</text:p>
        </text:list-item>
        <text:list-item>
          <text:p text:style-name="P58">Diploma <text:s/>o <text:s text:c="2"/>stečenoj <text:s/>stručnoj <text:s text:c="2"/>spremi navedenoj <text:s text:c="2"/>u <text:s/>posebnim <text:s text:c="2"/>uslovima za radno mjesto, te rješenje o <text:s/>nostrifikaciji, ukoliko je navedena isprava stečena van <text:s/>Bosne <text:s/>i Hercegovine nakon <text:s/>06. 04.1992.godine</text:p>
        </text:list-item>
        <text:list-item>
          <text:p text:style-name="P61"><text:span text:style-name="T2">Uvjerenje/</text:span><text:span text:style-name="T31">potvrda</text:span><text:span text:style-name="T2"> </text:span><text:span text:style-name="T32">izdata od prethodnih poslodavaca </text:span><text:span text:style-name="T2">o traženom radnom iskustvu </text:span><text:span text:style-name="T32">u struci</text:span><text:span text:style-name="T2"> (navedenom u tekstu javnog oglasa)</text:span></text:p>
          <text:p text:style-name="P62"/>
        </text:list-item>
      </text:list>
      <text:p text:style-name="P45">Dokumentacija kojom se dokazuje ispunjavanje uslova navedenih u Javnom oglasu kandidati su dužni dostaviti u orginalu ili ovjerenoj kopiji. </text:p>
      <text:p text:style-name="P1"><text:span text:style-name="T42">Napomena</text:span><text:span text:style-name="T2">: samo izabrani kandidat </text:span><text:span text:style-name="T28">je</text:span><text:span text:style-name="T2"> u obavezi u roku od 15 dana od dana zaprimanja obavještenja o nj</text:span><text:span text:style-name="T28">egovom</text:span><text:span text:style-name="T2"> izboru kao najbolj</text:span><text:span text:style-name="T28">eg</text:span><text:span text:style-name="T2"> kandidata, dostaviti ljekarsko uvjerenje, uvjerenje o nevođenju krivičnog postupka i uvjerenje o nekažnjavanju.</text:span></text:p>
      <text:p text:style-name="P1"><text:span text:style-name="T2">Rok za podnošenje prijava je 8 ( osam )</text:span><text:span text:style-name="T32"> </text:span><text:span text:style-name="T2">dana </text:span><text:span text:style-name="T32">od dana </text:span><text:span text:style-name="T2">objavljivanja u </text:span><text:span text:style-name="T32">listu “Oslobođenje”.</text:span><text:span text:style-name="T2"> </text:span></text:p>
      <text:p text:style-name="P11">Sve prijave koje na protokol Zavoda ne budu zaprimljene u navedenom roku smatrat će se neblagovremenim, i bit će neotpakovane vraćene podnosiocu. </text:p>
      <text:p text:style-name="P1"><text:span text:style-name="T2">Više informacija kandidati mogu dobiti na broj telefona 032/</text:span><text:span text:style-name="T28">466-293</text:span></text:p>
      <text:p text:style-name="P4"><text:span text:style-name="T2">Prijavu na javni oglas sa potrebnom dokumentacijom dostaviti na </text:span><text:span text:style-name="T69">adresu</text:span><text:span text:style-name="T77">, </text:span></text:p>
      <text:p text:style-name="P36"/>
      <text:p text:style-name="P35">Zavod zdravstvenog osiguranja Ze-do kantona,</text:p>
      <text:p text:style-name="P33"><text:span text:style-name="T79">Ul. Dr. Abdulaziza Aska Borića </text:span><text:span text:style-name="T78">br. </text:span><text:span text:style-name="T79">28, </text:span><text:span text:style-name="T80">72000 Zenica</text:span><text:span text:style-name="T2">, sa naznakom</text:span></text:p>
      <text:p text:style-name="P34"><text:span text:style-name="T2"><text:s/>„</text:span><text:span text:style-name="T40">NE OTVARAJ – PRIJAVA NA JAVNI OGLAS </text:span><text:span text:style-name="T45">ZA RADNO MJESTO </text:span></text:p>
      <text:p text:style-name="P34"><text:span text:style-name="T45"><text:s text:c="3"/>______________________________________________________________</text:span><text:span text:style-name="T2">“ <text:s text:c="31"/></text:span></text:p>
      <text:p text:style-name="P33"><text:span text:style-name="T2"><text:tab/><text:tab/> </text:span><text:span text:style-name="T14">(navesti redni broj i puni naziv radnog mjesta iz javnog konkursa)</text:span><text:span text:style-name="T2"><text:tab/><text:tab/><text:tab/><text:tab/><text:tab/><text:tab/><text:tab/><text:tab/></text:span></text:p>
      <text:p text:style-name="P47"><text:soft-page-break/><text:span text:style-name="T82">Neuredne, n</text:span><text:span text:style-name="T81">epotpune i neblagovremene prijave neće se uz</text:span><text:span text:style-name="T83">e</text:span><text:span text:style-name="T81">ti u razmatranje.</text:span></text:p>
      <text:p text:style-name="P47">Odluku o izboru kandidata donosi direktor u skladu sa zakonskim ovlaštenjima.</text:p>
      <text:p text:style-name="P50">Zavod nije obavezan vraćati dokumentaciju dostavljenu uz prijavu. </text:p>
      <text:p text:style-name="P51"><text:span text:style-name="T37">Ukoliko su dva ili više kandidata postigli jednak broj bodov</text:span><text:span text:style-name="T38">a prednost će imati djeca šehida ili poginulih boraca koji navedeni status dokazuju uvjerenjem koje izdaje nadležna općinska/gradska služba </text:span><text:span text:style-name="T39">koji prilažu uz prijavu na javni oglas.</text:span></text:p>
      <text:p text:style-name="P48"><text:span text:style-name="T88">Za kandidate koji ne pristupe pismenom </text:span><text:span text:style-name="T89">i </text:span><text:span text:style-name="T88">usmenom stručnom ispitu, utvrdit će se da su odustali od prijave </text:span><text:span text:style-name="T98">na oglas</text:span><text:span text:style-name="T88">. </text:span></text:p>
      <text:p text:style-name="P47"/>
      <text:p text:style-name="P49">O rezultatima javnog oglasa kandidati će biti pismeno obaviješteni u zakonskom roku <text:span text:style-name="T1">na adresu kandidata </text:span><text:span text:style-name="T86">prema CIPS-ovoj evidenciji</text:span><text:span text:style-name="T1">, kao i na e-mail adresu ukoliko je ista navedena u prijavi</text:span>. <text:span text:style-name="T87">Kandidati koji nisu pozvani na pismeni i usmeni stručni ispit, odnosno kandidati koji nisu izabrani, dokumentaciju </text:span>mogu preuzeti u Službi za pravne i opće poslove Zavoda <text:span text:style-name="T86">uz predočenje lične karte </text:span>u roku od 60 dana od zatvaranja javnog oglasa.</text:p>
      <text:p text:style-name="Standard"/>
      <text:p text:style-name="Standard"/>
      <text:p text:style-name="P53"><text:s text:c="10"/>DIREKTOR</text:p>
      <text:p text:style-name="P14"><text:tab/><text:tab/><text:tab/><text:tab/><text:tab/> <text:s text:c="35"/><text:tab/>____________________</text:p>
      <text:p text:style-name="P29"><text:span text:style-name="T2"><text:tab/><text:tab/><text:tab/><text:tab/><text:tab/><text:tab/><text:tab/><text:tab/> <text:s text:c="15"/></text:span><text:span text:style-name="T8">Omer Škaljo, prof.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family-generic="modern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fo:language="hr" fo:country="HR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hr" fo:country="HR" style:font-name-asian="Calibri1" style:font-family-asian="Calibri" style:font-family-generic-asian="system" style:font-pitch-asian="variable" style:font-size-asian="10pt" style:language-asian="hr" style:country-asian="HR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Arial" fo:font-family="Arial" style:font-family-generic="swiss" style:font-pitch="variable" fo:font-size="12pt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1-12-27T12:50:29.206000000</dc:date>
    <meta:editing-duration>PT5H50M2S</meta:editing-duration>
    <meta:editing-cycles>38</meta:editing-cycles>
    <meta:print-date>2021-12-27T09:28:29.816000000</meta:print-date>
    <meta:document-statistic meta:table-count="0" meta:image-count="0" meta:object-count="0" meta:page-count="4" meta:paragraph-count="79" meta:word-count="1286" meta:character-count="8934" meta:non-whitespace-character-count="7409"/>
  </office:meta>
</office:document-meta>
</file>